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martlog Rotterdam II</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martlog Rotterdam II</text:p>
            <text:p text:style-name="common-al">Locatie  : Wolgaweg 7, 3198 LR Rotterdam-Europoort</text:p>
            <text:p text:style-name="common-al">Activiteit  : Milieuneutraal wijzigen</text:p>
            <text:p text:style-name="common-al">Voor  : Het doorvoeren van enkele milieuneutrale veranderingen binnen de grenzen</text:p>
            <text:p text:style-name="common-al">            van de inrichting</text:p>
            <text:p text:style-name="common-al">Aanvraagdatum : 8 maart 2019</text:p>
            <text:p text:style-name="common-al">Besluitdatum : 15 mei 2019</text:p>
            <text:p text:style-name="common-al">Bekendmaking : 15 mei 2019</text:p>
            <text:p text:style-name="common-al">Zaaknummer : 999911681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68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5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5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martlog Rotterdam II</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51</meta:user-defined>
    <meta:user-defined meta:name="OVERHEIDop.PrbID/DC.identifier">prb-2019-375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681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R 11</meta:user-defined>
    <meta:user-defined meta:name="OVERHEIDop.woonplaats">Europoort Rotterdam</meta:user-defined>
    <meta:user-defined meta:name="OVERHEIDop.straatnaam">Wolg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74 438061</meta:user-defined>
    <meta:user-defined meta:name="OVERHEIDop.versieInformatie"/>
  </office:meta>
</office:document-meta>
</file>