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Het vervangen van de brandblusleidingen</text:p>
            <text:p text:style-name="common-al">Aanvraagdatum : 14 mei 2019</text:p>
            <text:p text:style-name="common-al">Zaaknummer : 99991234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50</meta:user-defined>
    <meta:user-defined meta:name="OVERHEIDop.PrbID/DC.identifier">prb-2019-375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34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