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De nieuwbouw van MD-Manifold fase 1 bij kade 8 </text:p>
            <text:p text:style-name="common-al">Aanvraagdatum : 8 maart 2019</text:p>
            <text:p text:style-name="common-al">Verzenddatum : 14 mei 2019</text:p>
            <text:p text:style-name="common-al">Zaaknummer : 99991166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49</meta:user-defined>
    <meta:user-defined meta:name="OVERHEIDop.PrbID/DC.identifier">prb-2019-374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61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