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Het aanleggen van nieuwe pijpleidingen en hiermee samenhangende aanpassingen </text:p>
            <text:p text:style-name="common-al">    aan pompinstallaties, procesbeveiligingen en het besturingssysteem. De nieuwe </text:p>
            <text:p text:style-name="common-al">    pijpleidingen gaan aangesloten worden op de buiten de inrichting aanwezige </text:p>
            <text:p text:style-name="common-al">    transportvoorzieningen naar de HES Hartel Tank Terminal.</text:p>
            <text:p text:style-name="common-al">Aanvraagdatum : 21 maart 2019</text:p>
            <text:p text:style-name="common-al">Besluitdatum : 14 mei 2019</text:p>
            <text:p text:style-name="common-al">Bekendmaking : 14 mei 2019</text:p>
            <text:p text:style-name="common-al">Zaaknummer : 999911780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78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4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4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P Raffinaderij Rotterd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1</meta:user-defined>
    <meta:user-defined meta:name="OVERHEIDop.publicationIssue">3748</meta:user-defined>
    <meta:user-defined meta:name="OVERHEIDop.PrbID/DC.identifier">prb-2019-3748</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1780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NA 76</meta:user-defined>
    <meta:user-defined meta:name="OVERHEIDop.woonplaats">Europoort Rotterdam</meta:user-defined>
    <meta:user-defined meta:name="OVERHEIDop.straatnaam">D'arc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66756 439685</meta:user-defined>
    <meta:user-defined meta:name="OVERHEIDop.versieInformatie"/>
  </office:meta>
</office:document-meta>
</file>