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Milieuneutraal wijzigen</text:p>
            <text:p text:style-name="common-al">Voor   : Het plaatsen van een airfin cooler (fase 2)</text:p>
            <text:p text:style-name="common-al">Aanvraagdatum : 19 maart 2019</text:p>
            <text:p text:style-name="common-al">Verzenddatum : 10 mei 2019</text:p>
            <text:p text:style-name="common-al">Zaaknummer : 99991179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Exxonmobil Chemical Holland B.V. R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46</meta:user-defined>
    <meta:user-defined meta:name="OVERHEIDop.PrbID/DC.identifier">prb-2019-37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92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