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Kappen</text:p>
            <text:p text:style-name="common-al">Voor   : Het kappen van 3 populieren</text:p>
            <text:p text:style-name="common-al">Aanvraagdatum : 26 februari 2019</text:p>
            <text:p text:style-name="common-al">Besluitdatum : 10 mei 2019</text:p>
            <text:p text:style-name="common-al">Bekendmaking : 10 mei 2019</text:p>
            <text:p text:style-name="common-al">Zaaknummer : 999911559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559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4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4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oole Tankstorage Botlek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1</meta:user-defined>
    <meta:user-defined meta:name="OVERHEIDop.publicationIssue">3745</meta:user-defined>
    <meta:user-defined meta:name="OVERHEIDop.PrbID/DC.identifier">prb-2019-374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559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6</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432 433287</meta:user-defined>
    <meta:user-defined meta:name="OVERHEIDop.versieInformatie"/>
  </office:meta>
</office:document-meta>
</file>