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Locati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Fase 1 is verleend.</text:p>
            <text:p text:style-name="common-al"/>
            <text:p text:style-name="common-al">Bedrijf   : Shin-Etsu PVC B.V. Locatie Botlek</text:p>
            <text:p text:style-name="common-al">Locatie  : Welplaatweg 12, 3197 KS Rotterdam-Botlek</text:p>
            <text:p text:style-name="common-al">Activiteit  : Milieuneutraal wijzigen</text:p>
            <text:p text:style-name="common-al">Voor   : Het vervangen van het bestaande conventionele kraakfornuis R-201C voor een </text:p>
            <text:p text:style-name="common-al">     energiezuinig fornuis    </text:p>
            <text:p text:style-name="common-al">Aanvraagdatum : 1 maart 2019</text:p>
            <text:p text:style-name="common-al">Besluitdatum : 14 mei 2019</text:p>
            <text:p text:style-name="common-al">Bekendmaking : 14 mei 2019</text:p>
            <text:p text:style-name="common-al">Zaaknummer : 999911605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in-Etsu PVC B.V. Locatie Botl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44</meta:user-defined>
    <meta:user-defined meta:name="OVERHEIDop.PrbID/DC.identifier">prb-2019-374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6055</meta:user-defined>
    <meta:user-defined meta:name="DCTERMS.abstract">Gedeputeerde Staten van Zuid-Holland maken bekend dat de volgende omgevingsvergunning Fase 1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