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392887 - Twence Holding BV - Boortorenweg 7 te Heng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Twence Holding BV </text:p>
            <text:p text:style-name="tussenkopcur">Locatie : Boortorenweg 7 te Hengelo </text:p>
            <text:p text:style-name="tussenkopcur">Omschrijving : bouwen van een opslagsilo </text:p>
            <text:p text:style-name="tussenkopcur">Datum ontvangst : 10 mei 2019 </text:p>
            <text:p text:style-name="tussenkopcur">Zaaknummer ODRN: W.Z19.10471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4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aanvraag omgevingsvergunning – OLO 4392887 - Twence Holding BV - Boortorenweg 7 te Heng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41</meta:user-defined>
    <meta:user-defined meta:name="OVERHEIDop.PrbID/DC.identifier">prb-2019-37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RS 7</meta:user-defined>
    <meta:user-defined meta:name="OVERHEIDop.woonplaats">Hengelo</meta:user-defined>
    <meta:user-defined meta:name="OVERHEIDop.straatnaam">Boortorenweg</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0785 473978</meta:user-defined>
    <meta:user-defined meta:name="OVERHEIDop.versieInformatie"/>
  </office:meta>
</office:document-meta>
</file>