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gebruik van gebouw K1 ten behoeve van de  tijdelijke huisvesting van het onderzoekslaboratorium van de Dou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4 januari 2019</text:p>
            <text:p text:style-name="common-al">Locatie: Antonie van Leeuwenhoeklaan 9, Bilthoven</text:p>
            <text:p text:style-name="common-al"/>
            <text:p text:style-name="common-al">Zaaknummer: 8754409</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gebruik van gebouw K1 ten behoeve van de  tijdelijke huisvesting van het onderzoekslaboratorium van de Douan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74</meta:user-defined>
    <meta:user-defined meta:name="OVERHEIDop.PrbID/DC.identifier">prb-2019-3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