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Subsidieverordening duurzaamheidslening hernieuwbare energie 2019 (‘Zonnelening’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maart 2019, kenmerk 5.4/2019000826 , team Subsidies en Inkoop, tot bekendmaking van hun besluit tot vaststelling van het subsidieplafond voor de Subsidieverordening duurzaamheidslening hernieuwbare energie 2019 (‘Zonnelening’) voor de klanten van Big Solar Drenthe 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let op artikel 4 van de Subsidieverordening duurzaamheidslening hernieuwbare energie 2019 (‘Zonnelening’); 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klanten van Big Solar Drenthe vast te stellen op € 200.000,--.</text:p>
            <text:p text:style-name="al"/>
            <text:p text:style-name="al">De uitvoering van de regeling is ondergebracht bij het Samenwerkingsverband Noord-Nederland (SNN). Voor informatie over de regeling verwijzen wij u naar de website http://www.snn.eu/zonnelening/. Ook kunt u contact opnemen met de helpdesk van het SNN, telefoonnummer (050) 52 24 924.</text:p>
            <text:p text:style-name="al"/>
            <text:p text:style-name="al">Dit besluit treedt in werking op 1 juni 2019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 21 me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Subsidieverordening duurzaamheidslening hernieuwbare energie 2019 (‘Zonnelening’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39</meta:user-defined>
    <meta:user-defined meta:name="OVERHEIDop.PrbID/DC.identifier">prb-2019-3739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zoek.officielebekendmakingen.nl/prb-2019-2364.pdf</meta:user-defined>
    <meta:user-defined meta:name="OVERHEIDop.referentienummer">201900082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6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24365_1</meta:user-defined>
    <meta:user-defined meta:name="OVERHEIDop.versieInformatie"/>
  </office:meta>
</office:document-meta>
</file>