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kadastrale percelen DSN01 N191 / P543 / P544 / P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ontvingen wij een aanvraag voor een ontheffing Wet Natuurbescherming houtopstanden voor kadastrale percelen DSN01 N191 / P543 / P544 / P143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8 me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3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houtopstanden voor kadastrale percelen DSN01 N191 / P543 / P544 / P14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36</meta:user-defined>
    <meta:user-defined meta:name="OVERHEIDop.PrbID/DC.identifier">prb-2019-373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22PS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besluit ontheffing Waterschap DOD...|exb-2019-24691</meta:user-defined>
    <meta:user-defined meta:name="OVERHEID.EPSG28992/DC.spatial">212449.45 506036.23</meta:user-defined>
    <meta:user-defined meta:name="OVERHEIDop.versieInformatie"/>
  </office:meta>
</office:document-meta>
</file>