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Sturm Zeeuwse eieren, F. Barbarossaweg 1, 4364 SG, Grijpskerke (ZK180002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2.7, tweede lid, van de Wet natuurbescherming vergunning hebben verleend aan Sturm Zeeuwse eieren voor uitbreiding van het aantal stuks pluimvee, de bouw van een nieuwe stal en exploitatie van de legpluimveehouderij op de projectlocatie aan de Frederik Barbarossaweg 1, 4364 SG, te Grijpskerke De projectlocatie is gelegen in de nabijheid van het Natura 2000-gebied Manteling van Walcheren.</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218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Sturm Zeeuwse eieren, F. Barbarossaweg 1, 4364 SG, Grijpskerke (ZK180002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734</meta:user-defined>
    <meta:user-defined meta:name="OVERHEIDop.PrbID/DC.identifier">prb-2019-3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4SG 1</meta:user-defined>
    <meta:user-defined meta:name="OVERHEIDop.woonplaats">Grijpskerke</meta:user-defined>
    <meta:user-defined meta:name="OVERHEIDop.straatnaam">Frederik Barbaross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9071 393162</meta:user-defined>
    <meta:user-defined meta:name="OVERHEIDop.versieInformatie"/>
  </office:meta>
</office:document-meta>
</file>