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kadastrale percelen DSN01 N1305 / N1316 / N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ontvingen wij een aanvraag voor een ontheffing Wet Natuurbescherming houtopstanden voor dekadastrale percelenDSN01 N1305 / N1316 / N131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8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de kadastrale percelen DSN01 N1305 / N1316 / N13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33</meta:user-defined>
    <meta:user-defined meta:name="OVERHEIDop.PrbID/DC.identifier">prb-2019-37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XJ 2</meta:user-defined>
    <meta:user-defined meta:name="OVERHEID.PostcodeHuisnummer/OVERHEIDop.postcodeHuisnummer">7722PN 14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 Waterschap DOD...|exb-2019-24682</meta:user-defined>
    <meta:user-defined meta:name="OVERHEID.EPSG28992/DC.spatial">212017.22 505392.06</meta:user-defined>
    <meta:user-defined meta:name="OVERHEID.EPSG28992/DC.spatial">212739.62 505956.32</meta:user-defined>
    <meta:user-defined meta:name="OVERHEIDop.versieInformatie"/>
  </office:meta>
</office:document-meta>
</file>