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Het verlengen van de proefperiode van de Fluorinatieproces</text:p>
            <text:p text:style-name="common-al">Aanvraagdatum : 14 mei 2019</text:p>
            <text:p text:style-name="common-al">Zaaknummer : 999912375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3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3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3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3730</meta:user-defined>
    <meta:user-defined meta:name="OVERHEIDop.PrbID/DC.identifier">prb-2019-3730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2375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