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 en Milieuneutraal wijzigen</text:p>
            <text:p text:style-name="common-al">Voor   : Het omgleggen van leidingen</text:p>
            <text:p text:style-name="common-al">Aanvraagdatum : 15 mei 2019</text:p>
            <text:p text:style-name="common-al">Zaaknummer : 99991236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2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2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29</meta:user-defined>
    <meta:user-defined meta:name="OVERHEIDop.PrbID/DC.identifier">prb-2019-372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360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