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media (Subsidieregeling media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19 november 2018 hebben besloten een bedrag van 150.000 euro beschikbaar te stellen ten behoeve van een structurele versterking van de lokale journalistiek; </text:p>
            <text:p text:style-name="al"/>
            <text:p text:style-name="al">Overwegende dat in diverse kleine gemeenten de lokale journalistiek onder druk staat;</text:p>
            <text:p text:style-name="al"/>
            <text:p text:style-name="al">Overwegende dat lokale journalistiek een belangrijke rol kunnen spelen als het gaat om het controleren van het lokaal bestuur, maar dat door het verdwijnen van professionele, plaatselijke journalistiek deze tegenmacht meer en meer ontbreekt;</text:p>
            <text:p text:style-name="al"/>
            <text:p text:style-name="al">Overwegende dat Gedeputeerde Staten derhalve de lokale onderzoeksjournalistiek willen stimuleren om de functie van media als waakhond van de lokale democratie verder vorm te geven;</text:p>
            <text:p text:style-name="al"/>
            <text:p text:style-name="al">Overwegende dat Gedeputeerde Staten van mening zijn dat er geen sprake is van ongeoorloofde staatssteun, omdat zij enkel lokale media willen stimuleren en dit geen verstorende werking heeft op het Europees handelsverkeer;</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Versterking lokale onderzoeksjournalistiek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Asv: Algemene subsidieverordening Noord-Brabant;</text:p>
              </text:list-item>
              <text:list-item text:style-override="id1-3-2-2-2-3-2">
                <text:number>b.</text:number>
                <text:p text:style-name="al">Awb: Algemene wet bestuursrecht;</text:p>
              </text:list-item>
              <text:list-item text:style-override="id1-3-2-2-2-3-3">
                <text:number>c.</text:number>
                <text:p text:style-name="al">hoofdvestiging: vestiging die door de subsidieaanvrager als zodanig in de statuten is aangemerkt;</text:p>
              </text:list-item>
              <text:list-item text:style-override="id1-3-2-2-2-3-4">
                <text:number>d.</text:number>
                <text:p text:style-name="al">journalistiek: via media het publiek inzicht geven in gebeurtenissen, achtergronden en ontwikkelingen op politiek, economisch en sociaal-cultureel gebied;</text:p>
              </text:list-item>
              <text:list-item text:style-override="id1-3-2-2-2-3-5">
                <text:number>e.</text:number>
                <text:p text:style-name="al">lokaal: gericht op een verzorgingsgebied kleiner dan of gelijk aan een gemeentegrens </text:p>
              </text:list-item>
              <text:list-item text:style-override="id1-3-2-2-2-3-6">
                <text:number>f.</text:number>
                <text:p text:style-name="al">media: dagbladen, huis aan huis bladen, radiozenders, televisiezenders en internetsites die zich richten op het verspreiden van nieuws; </text:p>
              </text:list-item>
              <text:list-item text:style-override="id1-3-2-2-2-3-7">
                <text:number>g.</text:number>
                <text:p text:style-name="al">media-instelling: publieke of private instelling die zich richt op de verzorging van een mediadienst;</text:p>
              </text:list-item>
              <text:list-item text:style-override="id1-3-2-2-2-3-8">
                <text:number>h.</text:number>
                <text:p text:style-name="al">onderzoeksjournalistiek: vorm van journalistiek waarbij kritisch en diepgravend onderzoek wordt uitgevoerd op basis van een onafhankelijk geformuleerde onderzoeksvraag, met toepassing van specifieke methoden, gericht op het bloot leggen van feiten en verbanden waarbij een zeker algemeen maatschappelijk belang in het geding is;</text:p>
              </text:list-item>
              <text:list-item text:style-override="id1-3-2-2-2-3-9">
                <text:number>i.</text:number>
                <text:p text:style-name="al">verzorgingsgebied: het gebied waar de gebruikers van een bepaald media aanbod woonachtig zijn.</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media- instellingen.</text:p>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 </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versterken en vernieuwen van de lokale onderzoeksjournalistiek, door middel van: </text:p>
            <text:list text:style-name="id1-3-2-2-5-3">
              <text:list-item text:style-override="id1-3-2-2-5-3-1">
                <text:number>a.</text:number>
                <text:p text:style-name="al">het volgen van scholing;</text:p>
              </text:list-item>
              <text:list-item text:style-override="id1-3-2-2-5-3-2">
                <text:number>b.</text:number>
                <text:p text:style-name="al">organisatieontwikkeling;</text:p>
              </text:list-item>
              <text:list-item text:style-override="id1-3-2-2-5-3-3">
                <text:number>c.</text:number>
                <text:p text:style-name="al">samenwerkingsprojecten; of, </text:p>
              </text:list-item>
              <text:list-item text:style-override="id1-3-2-2-5-3-4">
                <text:number>d.</text:number>
                <text:p text:style-name="al">het ontwikkelen of implementeren van onderzoeksmethodieken.</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de subsidieaanvrager reeds eerder voor het project subsidie heeft ontvangen op grond van de subsidieregeling Onderzoeksjournalistiek van het Stimuleringsfonds voor de Journalistiek; </text:p>
              </text:list-item>
              <text:list-item text:style-override="id1-3-2-2-6-3-2">
                <text:number>b.</text:number>
                <text:p text:style-name="al">de subsidieaanvrager zijn hoofdvestiging niet heeft in de provincie Noord-Brabant;</text:p>
              </text:list-item>
              <text:list-item text:style-override="id1-3-2-2-6-3-3">
                <text:number>c.</text:number>
                <text:p text:style-name="al">reeds voor indiening van de aanvraag begonnen is met de uitvoering van het project; </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Brabant of komt ten goede aan de Brabantse onderzoeksjournalistiek; </text:p>
              </text:list-item>
              <text:list-item text:style-override="id1-3-2-2-7-3-2">
                <text:number>b.</text:number>
                <text:p text:style-name="al">het project is gericht op het versterken en vernieuwen van de lokale onderzoeksjournalistiek door middel van: </text:p>
                <text:list text:style-name="id1-3-2-2-7-3-2-3">
                  <text:list-item text:style-override="id1-3-2-2-7-3-2-3-1">
                    <text:number>1°.</text:number>
                    <text:p text:style-name="al">het volgen van scholing;</text:p>
                  </text:list-item>
                  <text:list-item text:style-override="id1-3-2-2-7-3-2-3-2">
                    <text:number>2°.</text:number>
                    <text:p text:style-name="al">organisatieontwikkeling;</text:p>
                  </text:list-item>
                  <text:list-item text:style-override="id1-3-2-2-7-3-2-3-3">
                    <text:number>3°.</text:number>
                    <text:p text:style-name="al">samenwerkingsprojecten; of, </text:p>
                  </text:list-item>
                  <text:list-item text:style-override="id1-3-2-2-7-3-2-3-4">
                    <text:number>4°.</text:number>
                    <text:p text:style-name="al">het ontwikkelen of implementeren van onderzoeksmethodieken;</text:p>
                  </text:list-item>
                </text:list>
              </text:list-item>
              <text:list-item text:style-override="id1-3-2-2-7-3-3">
                <text:number>c.</text:number>
                <text:p text:style-name="al">het project is gericht op een blijvend effect voor de lokale onderzoeksjournalistiek;</text:p>
              </text:list-item>
              <text:list-item text:style-override="id1-3-2-2-7-3-4">
                <text:number>d.</text:number>
                <text:p text:style-name="al">de subsidieaanvrager is een rechtspersoon;</text:p>
              </text:list-item>
              <text:list-item text:style-override="id1-3-2-2-7-3-5">
                <text:number>e.</text:number>
                <text:p text:style-name="al">de subsidieaanvrager richt zich op een verzorgingsgebied van maximaal 50.000 inwoners;</text:p>
              </text:list-item>
              <text:list-item text:style-override="id1-3-2-2-7-3-6">
                <text:number>f.</text:number>
                <text:p text:style-name="al">het project kan binnen een jaar na verlening van de subsidie worden afgerond;</text:p>
              </text:list-item>
              <text:list-item text:style-override="id1-3-2-2-7-3-7">
                <text:number>g.</text:number>
                <text:p text:style-name="al">aan het project ligt een projectplan ten grondslag waarin in ieder geval is opgenomen:</text:p>
                <text:list text:style-name="id1-3-2-2-7-3-7-3">
                  <text:list-item text:style-override="id1-3-2-2-7-3-7-3-1">
                    <text:number>1°.</text:number>
                    <text:p text:style-name="al">op welke wijze wordt voldaan aan de vereisten in deze paragraaf;</text:p>
                  </text:list-item>
                  <text:list-item text:style-override="id1-3-2-2-7-3-7-3-2">
                    <text:number>2°.</text:number>
                    <text:p text:style-name="al">een sluitende en realistische begroting;</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het volgen van scholing;</text:p>
              </text:list-item>
              <text:list-item text:style-override="id1-3-2-2-8-3-2">
                <text:number>b.</text:number>
                <text:p text:style-name="al">kosten voor organisatie ontwikkeling; </text:p>
              </text:list-item>
              <text:list-item text:style-override="id1-3-2-2-8-3-3">
                <text:number>c.</text:number>
                <text:p text:style-name="al">kosten voor samenwerkingsprojecten;</text:p>
              </text:list-item>
              <text:list-item text:style-override="id1-3-2-2-8-3-4">
                <text:number>d.</text:number>
                <text:p text:style-name="al">kosten voor het ontwikkelen of implementeren van onderzoeksmethodieken;</text:p>
              </text:list-item>
              <text:list-item text:style-override="id1-3-2-2-8-3-5">
                <text:number>e.</text:number>
                <text:p text:style-name="al">loonkosten van externe deskundigen tot een maximum van € 120,- per uur inclusief sociale lasten en overhead. </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voor het uitvoeren van daadwerkelijk journalistiek onderzoek;</text:p>
              </text:list-item>
              <text:list-item text:style-override="id1-3-2-2-9-3-2">
                <text:number>b.</text:number>
                <text:p text:style-name="al">interne loonkosten;</text:p>
              </text:list-item>
              <text:list-item text:style-override="id1-3-2-2-9-3-3">
                <text:number>c.</text:number>
                <text:p text:style-name="al">overige kosten voor reguliere werkzaamheden;</text:p>
              </text:list-item>
              <text:list-item text:style-override="id1-3-2-2-9-3-4">
                <text:number>d.</text:number>
                <text:p text:style-name="al">exploitatiekosten;</text:p>
              </text:list-item>
              <text:list-item text:style-override="id1-3-2-2-9-3-5">
                <text:number>e.</text:number>
                <text:p text:style-name="al">reis- en verblijf kosten.</text:p>
              </text:list-item>
            </text:list>
          </text:section>
          <text:section text:name="artikel_id1-3-2-2-10" text:style-name="artikel">
            <text:p text:style-name="artikel_kop_titel"><text:span text:style-name="artikel_kop_label">Artikel</text:span> <text:span text:style-name="artikel_kop_nr">1.9</text:span> Vereisten subsidieaanvraag </text:p>
            <text:p text:style-name="al">Subsidieaanvragen worden ingediend van 4 juni 2019 tot en met 31oktober 2019.</text:p>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subsidies als bedoeld in artikel 1.4, voor de periode, genoemd in artikel 1.9, vast op € 90.000.</text:p>
          </text:section>
          <text:section text:name="artikel_id1-3-2-2-12" text:style-name="artikel">
            <text:p text:style-name="artikel_kop_titel"><text:span text:style-name="artikel_kop_label">Artikel</text:span> <text:span text:style-name="artikel_kop_nr">1.11</text:span> Subsidiehoogte </text:p>
            <text:p text:style-name="al">De hoogte van de subsidie, bedoeld in artikel 1.4, bedraagt 75% van de subsidiabele kosten tot een maximum van €22.500.</text:p>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item text:style-override="id1-3-2-2-13-5">
                <text:number>4.</text:number>
                <text:p text:style-name="al">De loting vindt plaats middels trekking in aanwezigheid van een notaris en ten minste twee onafhankelijke waarnemers. </text:p>
              </text:list-item>
              <text:list-item text:style-override="id1-3-2-2-13-6">
                <text:number>5.</text:number>
                <text:p text:style-name="al">De trekking wordt schriftelijk vastgelegd door de notaris. </text:p>
              </text:list-item>
              <text:list-item text:style-override="id1-3-2-2-13-7">
                <text:number>6.</text:number>
                <text:p text:style-name="al">De eerst getrokken aanvraag, wordt als hoogste gerangschikt.</text:p>
              </text:list-item>
              <text:list-item text:style-override="id1-3-2-2-13-8">
                <text:number>7.</text:number>
                <text:p text:style-name="al">De hoogst gerangschikte aanvraag komt het eerst in aanmerking voor subsidie.</text:p>
              </text:list-item>
              <text:list-item text:style-override="id1-3-2-2-13-9">
                <text:number>8.</text:number>
                <text:p text:style-name="al">Subsidie wordt verdeeld over opeenvolgende aanvragen die volledig gehonoreerd kunnen worden. </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p text:style-name="al">De subsidieontvanger heeft in ieder geval de volgende verplichtingen:</text:p>
            <text:list text:style-name="id1-3-2-2-14-3">
              <text:list-item text:style-override="id1-3-2-2-14-3-1">
                <text:number>a.</text:number>
                <text:p text:style-name="al">het project wordt binnen een jaar na verlening van de subsidie afgerond;</text:p>
              </text:list-item>
              <text:list-item text:style-override="id1-3-2-2-14-3-2">
                <text:number>b.</text:number>
                <text:p text:style-name="al">de subsidieaanvrager maakt de bevindingen en resultaten van het project toegankelijk voor derden.</text:p>
              </text:list-item>
            </text:list>
          </text:section>
          <text:section text:name="artikel_id1-3-2-2-15" text:style-name="artikel">
            <text:p text:style-name="artikel_kop_titel"><text:span text:style-name="artikel_kop_label">Artikel</text:span> <text:span text:style-name="artikel_kop_nr">1.14</text:span> Prestatieverantwoording</text:p>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5-3">
              <text:list-item text:style-override="id1-3-2-2-15-3-1">
                <text:number>a.</text:number>
                <text:p text:style-name="al">een activiteitenverslag; </text:p>
              </text:list-item>
              <text:list-item text:style-override="id1-3-2-2-15-3-2">
                <text:number>b.</text:number>
                <text:p text:style-name="al">een bewijs van de gevolgde scholing; of</text:p>
              </text:list-item>
              <text:list-item text:style-override="id1-3-2-2-15-3-3">
                <text:number>c.</text:number>
                <text:p text:style-name="al">een ander bewijs van de geleverde prestatie.</text:p>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Bij subsidies tot €25.000 verstrekken Gedeputeerde Staten een voorschot van 100% van het verleende subsidiebedrag overeenkomstig artikel 23, tweede lid van de Asv. </text:p>
              </text:list-item>
              <text:list-item text:style-override="id1-3-2-2-16-3">
                <text:number>2.</text:number>
                <text:p text:style-name="al">Gedeputeerde Staten betalen het voorschot, bedoeld in het eerste lid, in een keer, overeenkomstig artikel 23, derde lid van de Asv. </text:p>
              </text:list-item>
            </text:list>
          </text:section>
          <text:section text:name="artikel_id1-3-2-2-17" text:style-name="artikel">
            <text:p text:style-name="artikel_kop_titel"><text:span text:style-name="artikel_kop_label">Artikel</text:span> <text:span text:style-name="artikel_kop_nr">1.16</text:span> Evaluatie</text:p>
            <text:p text:style-name="al">Gedeputeerde Staten zenden in 2020 en vervolgens telkens na 2 jaar aan Provinciale Staten een verslag over de werking van deze paragraaf in de praktijk. </text:p>
          </text:section>
          <text:section text:name="paragraaf_id1-3-2-2-18" text:style-name="paragraaf">
            <text:p text:style-name="paragraaf_kop"><text:span text:style-name="label">Paragraaf</text:span> <text:span text:style-name="nr">2</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2</text:span> Citeertitel</text:p>
            <text:p text:style-name="al">Deze regeling wordt aangehaald als: Subsidieregeling media Noord-Brabant.</text:p>
            <text:p text:style-name="al"/>
          </text:section>
        </text:section>
        <text:section text:name="regeling-sluiting_id1-3-2-3" text:style-name="regeling-sluiting">
          <text:section text:name="ondertekening_id1-3-2-3-1">
            <text:p><text:span text:style-name="functie">’s-Hertogenbosch, 14 mei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media Noord-Brabant.</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Achtergrond</text:span>
        </text:p>
          <text:p text:style-name="al">Lokale journalistiek kan een belangrijke rol spelen als het gaat om het controleren van het lokaal bestuur. De provincie Noord-Brabant wil derhalve lokale onderzoeksjournalistiek stimuleren, zodat de functie van media als waakhond van de lokale democratie behouden en verder vormgegeven kan worden.</text:p>
          <text:p text:style-name="al"/>
          <text:p text:style-name="al">Landelijke stimuleringsfondsen en diverse lokale stimuleringsfondsen zijn gericht op het bevorderen van lokale of regionale onderzoeksjournalistiek door de uitvoering van onderzoeken mogelijk te maken. De subsidieregeling van de provincie Noord-Brabant is hierop aanvullend en richt zich op de versterking van de structuur waarin de lokale onderzoeksjournalistiek beoefend wordt. </text:p>
          <text:p text:style-name="al">Gedeputeerde Staten streven met deze regeling naar een blijvend effect. </text:p>
          <text:p text:style-name="al"/>
          <text:p text:style-name="al">
          <text:span text:style-name="nadrukvet">Artikelsgewijs</text:span>
        </text:p>
          <text:p text:style-name="al"/>
          <text:p text:style-name="al">
          <text:span text:style-name="nadrukvet">Artikel 1.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8 Niet-subsidiabele kosten </text:span>
        </text:p>
          <text:p text:style-name="al">
          <text:span text:style-name="nadrukvet">Onder f Exploitatiekosten </text:span>
        </text:p>
          <text:p text:style-name="al">Gedeputeerde Staten verstaan hieronder onder andere gebouw gebonden kosten, energiekosten, verzekeringen, kosten van inventaris en apparatuur, etc. </text:p>
          <text:p text:style-name="al">
          <text:span text:style-name="nadrukvet">Onder g Reis- en </text:span>
          <text:span text:style-name="nadrukvet">verblijf kosten</text:span>
          <text:span text:style-name="nadrukvet"/>
        </text:p>
          <text:p text:style-name="al">Gedeputeerde Staten denken hierbij aan kosten voor logies, ontbijt, lunch, diner en cateringkosten voor teambuilding en bedrijfsbijeenkomsten. </text:p>
          <text:p text:style-name="al">
          <text:span text:style-name="nadrukvet">Btw</text:span>
        </text:p>
          <text:p text:style-name="al">Overeenkomstig artikel 11 van de Asv, is verrekenbare btw niet subsidiabel.</text:p>
          <text:p text:style-name="al"/>
          <text:p text:style-name="al"/>
          <text:p text:style-name="al">
          <text:span text:style-name="nadrukvet">Artikel </text:span>
          <text:span text:style-name="nadrukvet">1.12 Verdeelcriteria</text:span>
          <text:span text:style-name="nadrukvet"/>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1.14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media (Subsidieregeling media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727</meta:user-defined>
    <meta:user-defined meta:name="OVERHEIDop.PrbID/DC.identifier">prb-2019-3727</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43621/4519301 </meta:user-defined>
    <meta:user-defined meta:name="DCTERMS.alternative">Subsidieregeling media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5-23</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24361_1</meta:user-defined>
    <meta:user-defined meta:name="OVERHEIDop.versieInformatie"/>
  </office:meta>
</office:document-meta>
</file>