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choemakerstraat 97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b.v. de klimaatbeheersing van een kantoorgebouw. De locatie betreft <text:span text:style-name="nadrukvet">Schoemakerstraat 97, 2628 VK te Delft</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1 mei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3559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lf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2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2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2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Schoemakerstraat 97 te Delf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0</meta:user-defined>
    <meta:user-defined meta:name="OVERHEIDop.publicationIssue">3724</meta:user-defined>
    <meta:user-defined meta:name="OVERHEIDop.PrbID/DC.identifier">prb-2019-37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8VK 97</meta:user-defined>
    <meta:user-defined meta:name="OVERHEIDop.woonplaats">Delft</meta:user-defined>
    <meta:user-defined meta:name="OVERHEIDop.straatnaam">Schoemaker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5695 446316</meta:user-defined>
    <meta:user-defined meta:name="OVERHEIDop.versieInformatie"/>
  </office:meta>
</office:document-meta>
</file>