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Uitvoeringsbijdrage Duurzaam Presterende Melkveehouders provincie Drenthe     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4 mei 2019, 4.7/2019001244, team Natuur en Water, tot bekendmaking van hun besluit tot wijziging van de Uitvoeringsbijdrage Duurzaam Presterende Melkveehouders provincie Drenthe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Drenthe 2017 en de Algemene wet bestuursrecht</text:p>
            <text:p text:style-name="al"/>
            <text:p text:style-name="al">BESLUITEN: </text:p>
            <text:p text:style-name="al"/>
            <text:p text:style-name="al">De Uitvoeringsbijdrage Duurzaam Presterende Melkveehouders provincie Drenthe, zoals vastgesteld bij besluit van 18 december 2018, kenmerk 5.16/2018002943, Provinciaal Blad 9639 van 2018, als volgt te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artikel 1 lid d wordt de tekst:</text:p>
            <text:p text:style-name="al">KringloopWijzer: managementinstrument dat de mineralenefficiëntie op een melkveebedrijf in beeld brengt.</text:p>
            <text:p text:style-name="al"/>
            <text:p text:style-name="al">gewijzigd in: </text:p>
            <text:p text:style-name="al"/>
            <text:p text:style-name="al">Kringloopwijzer: kringloopwijzer ZuivelNL/Centrale database, te vinden op https://www.mijnkringloopwijzer.nl/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20 mei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72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2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2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Uitvoeringsbijdrage Duurzaam Presterende Melkveehouders provincie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3722</meta:user-defined>
    <meta:user-defined meta:name="OVERHEIDop.PrbID/DC.identifier">prb-2019-372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s://decentrale.regelgeving.overheid.nl/cvdr/xhtmloutput/Historie/Drenthe/CVDR600848/CVDR600848_1.html</meta:user-defined>
    <meta:user-defined meta:name="DC.source">;https://wetten.overheid.nl/BWBR0005537/2018-11-09</meta:user-defined>
    <meta:user-defined meta:name="OVERHEIDop.referentienummer">201900124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9-05-21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17797_2</meta:user-defined>
    <meta:user-defined meta:name="OVERHEIDop.versieInformatie"/>
  </office:meta>
</office:document-meta>
</file>