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Beloning 200 Duurzame Melkveehouders Drenthe          </text:p>
      <text:section text:name="regeling_id1-3-2" text:style-name="regeling">
        <text:section text:name="aanhef_id1-3-2-1" text:style-name="aanhef">
          <text:section text:name="preambule_id1-3-2-1-1" text:style-name="preambule">
            <text:p text:style-name="al">Besluit van Gedeputeerde Staten van Drenthe van 14 mei 2019, 4.7/2019001244 , team Natuur en Water, tot bekendmaking van hun besluit tot wijziging van de  Subsidieregeling Beloning 200 Duurzame Melkveehouders Drenthe     </text:p>
            <text:p text:style-name="al"/>
            <text:p text:style-name="al"/>
            <text:p text:style-name="al">Gedeputeerde Staten van Drenthe;</text:p>
            <text:p text:style-name="al"/>
            <text:p text:style-name="al">gelet op de Algemene subsidieverordening Drenthe 2017 en de Algemene wet bestuursrecht</text:p>
            <text:p text:style-name="al"/>
            <text:p text:style-name="al">BESLUITEN: </text:p>
            <text:p text:style-name="al"/>
            <text:p text:style-name="al">De Subsidieregeling Beloning 200 Duurzame Melkveehouders Drenthe, zoals vastgesteld bij besluit van 18 december 2018, Provinciaal Blad 9723 van 2018, als volgt te wijzi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
            <text:p text:style-name="al">In artikel 1 lid c wordt de tekst:</text:p>
            <text:p text:style-name="al">KringloopWijzer: managementinstrument dat de mineralenefficiëntie op een melkveebedrijf in beeld brengt.</text:p>
            <text:p text:style-name="al">gewijzigd in: </text:p>
            <text:p text:style-name="al">Kringloopwijzer: kringloopwijzer ZuivelNL/Centrale database, te vinden op https://www.mijnkringloopwijzer.nl/. </text:p>
            <text:p text:style-name="al"/>
            <text:p text:style-name="al">In artikel 3 lid 3 sub c wordt de tekst:</text:p>
            <text:p text:style-name="al">de KringloopWijzer van 2019 van de aanvragende melkveehouder.</text:p>
            <text:p text:style-name="al">gewijzigd in:</text:p>
            <text:p text:style-name="al">de KringloopWijzer van 2018 van de aanvragende melkveehouder.</text:p>
            <text:p text:style-name="al"/>
            <text:p text:style-name="al">In artikel 6 lid 3 wordt de tekst:</text:p>
            <text:p text:style-name="al">De subsidie wordt verleend op basis van de KringloopWijzers over de jaren 2020, 2021 en 2022.</text:p>
            <text:p text:style-name="al">gewijzigd in:</text:p>
            <text:p text:style-name="al">De subsidie wordt verleend op basis van de KringloopWijzers over de jaren 2019, 2020, 2021, of 2022.</text:p>
            <text:p text:style-name="al"/>
            <text:p text:style-name="al">In artikel 6 wordt lid 4 toegevoegd:</text:p>
            <text:p text:style-name="al">De aanvrager heeft de keuze om de subsidie te ontvangen over de jaren 2019, 2020, 2021, of 2022. Uit deze jaren worden drie jaren gekozen waarover de subsidie berekend gaat worden.</text:p>
            <text:p text:style-name="al"/>
            <text:p text:style-name="al">In artikel 8 lid 2 wordt de tekst:</text:p>
            <text:p text:style-name="al">Uiterlijk 1 augustus 2022 dient het verzoek tot vaststelling te zijn ingediend.</text:p>
            <text:p text:style-name="al">gewijzigd in:</text:p>
            <text:p text:style-name="al">Uiterlijk 1 augustus 2023 dient het verzoek tot vaststelling te zijn ingediend.</text:p>
            <text:p text:style-name="al"/>
            <text:p text:style-name="al">In artikel 8 lid 3 wordt de tekst:</text:p>
            <text:p text:style-name="al">Het verzoek tot vaststelling omvat de KringloopWijzers van de jaren 2020, 2021 en 2022, voor zover deze nog niet eerder waren ingediend bij een verzoek tot bevoorschotting.</text:p>
            <text:p text:style-name="al">gewijzigd in:</text:p>
            <text:p text:style-name="al">Het verzoek tot vaststelling omvat de KringloopWijzers van de jaren 2019, 2020, 2021 en 2022 (afhankelijk van de gemaakte keuze) voor zover deze nog niet eerder waren ingediend bij een verzoek tot bevoorschotting.</text:p>
            <text:p text:style-name="al"/>
            <text:p text:style-name="al">In artikel 8 lid 4 wordt de tekst:</text:p>
            <text:p text:style-name="al">De hoogte van de vaststelling van de subsidie wordt berekend aan de hand van de gegevens uit de KringloopWijzers van 2020, 2021 en 2022, in samenhang met de tabel in Bijlage I.</text:p>
            <text:p text:style-name="al">gewijzigd in:</text:p>
            <text:p text:style-name="al">De hoogte van de vaststelling van de subsidie wordt berekend aan de hand van de gegevens uit de KringloopWijzers van 2019, 2020, 2021 of 2020 (afhankelijk van de gemaakte keuze) in samenhang met de tabel in Bijlage I.</text:p>
            <text:p text:style-name="al"/>
            <text:p text:style-name="al">In artikel 11 wordt de tekst:</text:p>
            <text:p text:style-name="al">Deze subsidieregeling treedt in werking op 1 juni 2019 en vervalt op 1 december 2022.</text:p>
            <text:p text:style-name="al">gewijzigd in:</text:p>
            <text:p text:style-name="al">Deze subsidieregeling treedt in werking op 1 juni 2019 en vervalt op 1 december 2023.</text:p>
            <text:p text:style-name="al"/>
            <text:p text:style-name="al">In Bijlage I wordt de volgende tekst toegevoegd:</text:p>
            <text:p text:style-name="al">De aanvrager heeft de keuze om de subsidie te ontvangen over de jaren 2019, 2020, 2021, of 2022. Uit deze jaren worden drie jaren gekozen waarover de subsidie berekend gaat worden.</text:p>
            <text:p text:style-name="al"/>
            <text:p text:style-name="al">In de toelichting wordt overal waar de tekst verwijst naar de KringloopWijzers van 2020, 2021 en 2022 bedoeld dat dit de KringloopWijzers van 2019, 2020, 2021 en 2022 zijn. Daar waar wordt verwezen naar alleen de KringloopWijzer van 2019 als nulmeting, wordt de KringloopWijzer van 2018 bedoeld. </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bekendmaking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20 mei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721</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21</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21</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regeling Beloning 200 Duurzame Melkveehouders Drenth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0</meta:user-defined>
    <meta:user-defined meta:name="OVERHEIDop.publicationIssue">3721</meta:user-defined>
    <meta:user-defined meta:name="OVERHEIDop.PrbID/DC.identifier">prb-2019-372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s://decentrale.regelgeving.overheid.nl/cvdr/xhtmloutput/Historie/Drenthe/CVDR600848/CVDR600848_1.html</meta:user-defined>
    <meta:user-defined meta:name="DC.source">;https://wetten.overheid.nl/BWBR0005537/2018-11-09</meta:user-defined>
    <meta:user-defined meta:name="OVERHEIDop.referentienummer">2019001244</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9-05-2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8409_2</meta:user-defined>
    <meta:user-defined meta:name="OVERHEIDop.versieInformatie"/>
  </office:meta>
</office:document-meta>
</file>