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Plantageweg 3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heeft ingestemd met de resultaten van de sanering van de locatie Plantageweg 35 te Alblasserdam.</text:p>
            <text:p text:style-name="common-al">Deze locatie is geregistreerd onder zaaknummer Z-18-33948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Plantageweg 35 te Alblass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72</meta:user-defined>
    <meta:user-defined meta:name="OVERHEIDop.PrbID/DC.identifier">prb-2019-37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1GN 33h</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00 430703</meta:user-defined>
    <meta:user-defined meta:name="OVERHEIDop.versieInformatie"/>
  </office:meta>
</office:document-meta>
</file>