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oomkamp 30 t/m 34 in Rij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me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18</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18</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18</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Boomkamp 30 t/m 34 in Rijss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0</meta:user-defined>
    <meta:user-defined meta:name="OVERHEIDop.publicationIssue">3718</meta:user-defined>
    <meta:user-defined meta:name="OVERHEIDop.PrbID/DC.identifier">prb-2019-371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61AX 34a</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2295.13 480896.71</meta:user-defined>
    <meta:user-defined meta:name="OVERHEID.EPSG28992/DC.spatial">232289.27 480890.2</meta:user-defined>
    <meta:user-defined meta:name="OVERHEIDop.versieInformatie"/>
  </office:meta>
</office:document-meta>
</file>