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subsidieregeling Duurzaam Presterende Melkveehouders Drenthe</text:p>
      <text:section text:name="regeling_id1-3-2" text:style-name="regeling">
        <text:section text:name="aanhef_id1-3-2-1" text:style-name="aanhef">
          <text:section text:name="preambule_id1-3-2-1-1" text:style-name="preambule">
            <text:p text:style-name="al">Besluit van Gedeputeerde Staten van Drenthe van 14 mei 2019, 4.7/2019001244 , team Natuur en Water, tot bekendmaking van hun besluit tot wijziging van de subsidieregeling Duurzaam Presterende Melkveehouders Drenthe</text:p>
            <text:p text:style-name="al"/>
            <text:p text:style-name="al"/>
            <text:p text:style-name="al">Gedeputeerde Staten van Drenthe;</text:p>
            <text:p text:style-name="al"/>
            <text:p text:style-name="al">gelet op de Algemene subsidieverordening Drenthe 2017 en de Algemene wet bestuursrecht</text:p>
            <text:p text:style-name="al"/>
            <text:p text:style-name="al"/>
            <text:p text:style-name="al">BESLUITEN: </text:p>
            <text:p text:style-name="al"/>
            <text:p text:style-name="al">De Subsidieregeling Duurzaam Presterende Melkveehouders Drenthe, zoals vastgesteld bij besluit van 10 april 2018, kenmerk 5.5/2018000923, Provinciaal Blad 3401 van 2018 en gewijzigd bij besluit van 20 juli 2018, kenmerk 4.2/2018001923, Provinciaal Blad 5622 van 2018,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In artikel 1 lid e wordt de tekst:</text:p>
            <text:p text:style-name="al"/>
            <text:p text:style-name="al">KringloopWijzer: managementinstrument dat de mineralenefficiëntie op een melkveebedrijf in beeld brengt.</text:p>
            <text:p text:style-name="al">gewijzigd in: </text:p>
            <text:p text:style-name="al">Kringloopwijzer: kringloopwijzer ZuivelNL/Centrale database, te vinden op https://www.mijnkringloopwijzer.nl/.</text:p>
            <text:p text:style-name="al"/>
            <text:p text:style-name="al">In artikel 3 lid 2 sub c wordt de tekst:</text:p>
            <text:p text:style-name="al"/>
            <text:p text:style-name="al">De KringloopWijzer van de aanvrager over het voorgaande jaar.</text:p>
            <text:p text:style-name="al">gewijzigd in:</text:p>
            <text:p text:style-name="al">De KringloopWijzer van de aanvrager over het jaar 2017.</text:p>
            <text:p text:style-name="al"/>
            <text:p text:style-name="al">In artikel 4 wordt de tekst:</text:p>
            <text:p text:style-name="al"/>
            <text:p text:style-name="al">Aanvragen kunnen worden ingediend vanaf vrijdag 1 juni 2018 tot en met woensdag 1 oktober 2018 17:00 uur.</text:p>
            <text:p text:style-name="al">gewijzigd in:</text:p>
            <text:p text:style-name="al">Aanvragen kunnen worden ingediend van 1 juni 2019 tot 1 juli 2019.</text:p>
            <text:p text:style-name="al"/>
            <text:p text:style-name="al">In artikel 6 wordt lid 3 toegevoegd:</text:p>
            <text:p text:style-name="al"/>
            <text:p text:style-name="al">3. De aanvrager heeft de keuze om de subsidie te ontvangen over de jaren 2017, 2018, 2019 of 2020. Uit deze jaren worden drie jaren gekozen waarover de subsidie berekend gaat worden.</text:p>
            <text:p text:style-name="al"/>
            <text:p text:style-name="al">In artikel 10 wordt de tekst:</text:p>
            <text:p text:style-name="al"/>
            <text:p text:style-name="al">In afwijking van artikel 2.9 van de Asv kunnen Gedeputeerde Staten een keer per jaar een voorschot verlenen. Het verzoek tot voorschot dient uiterlijk 1 augustus van het betreffende jaar ingediend te zijn. De hoogte van het voorschot wordt berekend aan de hand van de gegevens uit de meest recente KringloopWijzer in samenhang met de tabel in Bijlage I. </text:p>
            <text:p text:style-name="al">gewijzigd in:</text:p>
            <text:p text:style-name="al">In afwijking van artikel 2.9 van de Asv kunnen Gedeputeerde Staten een keer per jaar een voorschot verlenen. Het verzoek tot voorschot dient uiterlijk 1 augustus van het betreffende jaar ingediend te zijn. De hoogte van het voorschot wordt berekend aan de hand van de gegevens uit de meest recente KringloopWijzer in samenhang met de tabel in Bijlage I. In het jaar 2019 kan een verzoek tot voorschot over het jaar 2017 en 2018 worden ingediend. De hoogte van het voorschot over 2017 wordt berekend met de gegevens uit de KringloopWijzer 2017 en het voorschot over 2018 met de gegevens uit de KringloopWijzer 2018. </text:p>
            <text:p text:style-name="al"/>
            <text:p text:style-name="al">Artikel 11 wordt in zijn geheel aangepast, van:</text:p>
            <text:p text:style-name="al"/>
            <text:p text:style-name="al">Uiterlijk 1 augustus 2021 dient een verzoek tot vaststelling te zijn ingediend. De hoogte van de vaststelling van de subsidie wordt berekend aan de hand van de gegevens uit de KringloopWijzer van het jaar 2020 in samenhang met de tabel in Bijlage I. </text:p>
            <text:p text:style-name="al">naar:</text:p>
            <text:p text:style-name="al"/>
            <text:p text:style-name="al">Artikel 11 Subsidievaststelling</text:p>
            <text:list text:style-name="id1-3-2-2-2-37">
              <text:list-item text:style-override="id1-3-2-2-2-37-1">
                <text:number>1.</text:number>
                <text:p text:style-name="al">In afwijking van artikel 3.5 en 3.6 Asv wordt de subsidie altijd achteraf vastgesteld, op basis van werkelijke kosten. </text:p>
              </text:list-item>
              <text:list-item text:style-override="id1-3-2-2-2-37-2">
                <text:number>2.</text:number>
                <text:p text:style-name="al">Uiterlijk 1 augustus 2021 dient het verzoek tot vaststelling te zijn ingediend.</text:p>
              </text:list-item>
              <text:list-item text:style-override="id1-3-2-2-2-37-3">
                <text:number>3.</text:number>
                <text:p text:style-name="al">Het verzoek tot vaststelling omvat de Kringloopwijzers van de jaren 2017, 2018, 2019, en 2020 voor zover deze nog niet eerder waren ingediend bij een verzoek tot bevoorschotting.</text:p>
              </text:list-item>
              <text:list-item text:style-override="id1-3-2-2-2-37-4">
                <text:number>4.</text:number>
                <text:p text:style-name="al">De hoogte van de vaststelling van de subsidie wordt berekend aan de hand van de gegevens uit de KringloopWijzers van 2017, 2018, 2019, en 2020 (afhankelijk van de gemaakte keuze) in samenhang met de tabel in Bijlage I.</text:p>
              </text:list-item>
            </text:list>
            <text:p text:style-name="al"/>
            <text:p text:style-name="al"/>
            <text:p text:style-name="al">In Bijlage I, 2e alinea, eerste zin, wordt de tekst:</text:p>
            <text:p text:style-name="al"/>
            <text:p text:style-name="al">Bij de aanvraag voor subsidie wordt de KringloopWijzer over het voorgaande jaar meegestuurd.</text:p>
            <text:p text:style-name="al">gewijzigd in: </text:p>
            <text:p text:style-name="al"/>
            <text:p text:style-name="al">Bij de aanvraag voor subsidie wordt de KringloopWijzer over het jaar 2017 meegestuurd.</text:p>
            <text:p text:style-name="al"/>
            <text:p text:style-name="al">In Bijlage I wordt de volgende tekst toegevoegd:</text:p>
            <text:p text:style-name="al"/>
            <text:p text:style-name="al">De aanvrager heeft de keuze om de subsidie te ontvangen over de jaren 2017, 2018, 2019 of 2020. Uit deze jaren worden drie jaren gekozen waarover de subsidie berekend gaat worden. </text:p>
            <text:p text:style-name="al"/>
            <text:p text:style-name="al">In de toelichting wordt onder artikel 8 de tekst:</text:p>
            <text:p text:style-name="al"/>
            <text:p text:style-name="al">(1 augustus 2018 om 17:00)</text:p>
            <text:p text:style-name="al"/>
            <text:p text:style-name="al">gewijzigd in:</text:p>
            <text:p text:style-name="al">(1 juli 2019)</text:p>
            <text:p text:style-name="al"/>
            <text:p text:style-name="al">In de toelichting wordt onder artikel 10 de volgende zin toegevoegd:</text:p>
            <text:p text:style-name="al"/>
            <text:p text:style-name="al">In het jaar 2019 kan een verzoek tot voorschot worden ingediend over het jaar 2017 en 2018.</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op de dag na publicatie in het Provinciaal Blad.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20 mei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71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1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1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Duurzaam Presterende Melkveehouders Drenth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0</meta:user-defined>
    <meta:user-defined meta:name="OVERHEIDop.publicationIssue">3717</meta:user-defined>
    <meta:user-defined meta:name="OVERHEIDop.PrbID/DC.identifier">prb-2019-371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Drenthe</meta:user-defined>
    <meta:user-defined meta:name="DC.source">;https://decentrale.regelgeving.overheid.nl/cvdr/xhtmloutput/Historie/Drenthe/CVDR600848/CVDR600848_1.html</meta:user-defined>
    <meta:user-defined meta:name="DC.source">;https://wetten.overheid.nl/BWBR0005537/2019-04-02</meta:user-defined>
    <meta:user-defined meta:name="OVERHEIDop.referentienummer">2019001244</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5-2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9944_3</meta:user-defined>
    <meta:user-defined meta:name="OVERHEIDop.versieInformatie"/>
  </office:meta>
</office:document-meta>
</file>