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beschikking voor Indaver Afvalberging B.V. nummer W-IOV180021/001946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Afvalberging B.V., gelegen te Koegorsstraat 19 te Sluiskil een beschikking hebben verleend voor het intrekken van een deel van de vergunningsvoorschriften voor wat betreft het in werking hebben van een stortplaats. In de beschikking zijn geen wijzigingen aangebracht ten opzichte van het ontwerp.      </text:p>
            <text:p text:style-name="common-al">De omgevingsvergunning ligt ter inzage vanaf 23 mei 2019 tot en met 4 juli bij de publieksbalie van de gemeente Terneuzen, Stadhuisplein 1 in Terneuzen van maandag tot en met vrijdag van 12.00 tot 16.30 uur.</text:p>
            <text:p text:style-name="common-al">Belanghebbenden die zienswijzen hebben ingediend over de ontwerpbeschikking, de adviseurs die advies uitgebracht hebben over de ontwerpbeschikking (belanghebbenden die zienswijzen hebben over wijzigingen die zijn aangebracht ten opzichte van de ontwerpbeschikking) en belanghebbenden aan wie redelijkerwijs niet kan worden verweten geen zienswijzen te hebben ingediend over de ontwerpbeschikking kunnen tot en met 4 juli 2019 tegen de beschikking beroep instellen bij de afdeling bestuursrecht van de rechtbank Zeeland-West Brabant, locatie Breda, team bestuursrecht, Postbus 90006, 4800 PA Breda. De beschikking treden op 5 juli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en het opvragen van stukken kunt u zich wenden tot de heer A.A.M.J. Oostvogels, medewerker van RUD Zeeland, tel. +31(0)6 5120 6349 of 0115-745100. De aanvraag staat geregistreerd onder nummer W-IOV180021/001946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beschikking voor Indaver Afvalberging B.V. nummer W-IOV180021/001946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712</meta:user-defined>
    <meta:user-defined meta:name="OVERHEIDop.PrbID/DC.identifier">prb-2019-37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T</meta:user-defined>
    <meta:user-defined meta:name="OVERHEIDop.woonplaats">Sluiskil</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273 365850</meta:user-defined>
    <meta:user-defined meta:name="OVERHEIDop.versieInformatie"/>
  </office:meta>
</office:document-meta>
</file>