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odsweerdersingel (emplacement), Roermond, BUS 2019-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Railinfratrust B.V. over het voornemen saneringswerkzaamheden te verrichten. Het betreft de categorie tijdelijk uitplaatsen (35 dagen). Locatie: Godsweerdersingel (emplacement), Roermond, kadastraal bekend gemeente Roermond, sectie D, nummer 5227.</text:p>
            <text:p text:style-name="common-al">Datum ontvangst melding: 10 april 2019Projectcode: LI095701500 BUS-nummer: 2019-08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0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Godsweerdersingel (emplacement), Roermond, BUS 2019-08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09</meta:user-defined>
    <meta:user-defined meta:name="OVERHEIDop.PrbID/DC.identifier">prb-2019-3709</meta:user-defined>
    <meta:user-defined meta:name="OVERHEID.TaxonomieBeleidsagenda/OVERHEID.category">Natuur en milieu | Organisatie en beleid</meta:user-defined>
    <meta:user-defined meta:name="OVERHEIDop.referentienummer">LI09570150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GK 61</meta:user-defined>
    <meta:user-defined meta:name="OVERHEIDop.woonplaats">Roermond</meta:user-defined>
    <meta:user-defined meta:name="OVERHEIDop.straatnaam">Godsweerdersinge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7380 356307</meta:user-defined>
    <meta:user-defined meta:name="OVERHEIDop.versieInformatie"/>
  </office:meta>
</office:document-meta>
</file>