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aaslijn (spoortracé), Roermond, BUS 2019-0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Railinfratrust B.V. over het voornemen saneringswerkzaamheden te verrichten. Het betreft de categorie tijdelijk uitplaatsen (35 dagen). Locatie: Maaslijn (spoortracé), Roermond, kadastraal bekend gemeente Roermond, sectie G, nummers 1730 en 1736Datum ontvangst melding: 10 april 2019Projectcode: LI095701547 BUS-nummer: 2019-09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0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Maaslijn (spoortracé), Roermond, BUS 2019-09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07</meta:user-defined>
    <meta:user-defined meta:name="OVERHEIDop.PrbID/DC.identifier">prb-2019-3707</meta:user-defined>
    <meta:user-defined meta:name="OVERHEID.TaxonomieBeleidsagenda/OVERHEID.category">Natuur en milieu | Organisatie en beleid</meta:user-defined>
    <meta:user-defined meta:name="OVERHEIDop.referentienummer">LI09570154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2EW 30</meta:user-defined>
    <meta:user-defined meta:name="OVERHEIDop.woonplaats">Roermond</meta:user-defined>
    <meta:user-defined meta:name="OVERHEIDop.straatnaam">Schouwber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8369 357609</meta:user-defined>
    <meta:user-defined meta:name="OVERHEIDop.versieInformatie"/>
  </office:meta>
</office:document-meta>
</file>