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olhoverweg 30 te Bocholtz, 2019-2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oolhoverweg 30, 6351 JD  Bocholtz</text:p>
            <text:p text:style-name="common-al"> Zaaknummer: 2019-20132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mei 2019 t/m 4 juli 2019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
            <text:span text:style-name="nadrukvet"/>Iedereen kan over het ontwerpbesluit van 24 mei 2019 t/m 4 jul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juni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oolhoverweg 30 te Bocholtz, 2019-2013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704</meta:user-defined>
    <meta:user-defined meta:name="OVERHEIDop.PrbID/DC.identifier">prb-2019-3704</meta:user-defined>
    <meta:user-defined meta:name="OVERHEID.TaxonomieBeleidsagenda/OVERHEID.category">Natuur en milieu | Organisatie en beleid</meta:user-defined>
    <meta:user-defined meta:name="OVERHEIDop.referentienummer">2019-2013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51JD 30</meta:user-defined>
    <meta:user-defined meta:name="OVERHEIDop.woonplaats">Bocholtz</meta:user-defined>
    <meta:user-defined meta:name="OVERHEIDop.straatnaam">Koolhov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41 314040</meta:user-defined>
    <meta:user-defined meta:name="OVERHEIDop.versieInformatie"/>
  </office:meta>
</office:document-meta>
</file>