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Picardie 84, Gennep, LI0907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Lamers Water BV over het voornemen de bodem te saneren of handelingen te verrichten waardoor de verontreiniging van de bodem wordt verminderd of verplaatst.Locatie: Picardie 84, Gennep, kadastraal bekend gemeente Gennep, sectie C, nummers 1303 en 1304 Datum ontvangst melding: 23 april 2019 Projectcode: LI090700001Wij zullen het ingediende saneringsplan beoordelen (artikel 39 Wbb).Indien het belang van personen naar ons oordeel rechtstreeks bij de besluitvorming is betrokken, zijn deze personen van dit voornemen op de hoogte gesteld.<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Wet bodembescherming Picardie 84, Gennep, LI0907000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02</meta:user-defined>
    <meta:user-defined meta:name="OVERHEIDop.PrbID/DC.identifier">prb-2019-3702</meta:user-defined>
    <meta:user-defined meta:name="OVERHEID.TaxonomieBeleidsagenda/OVERHEID.category">Natuur en milieu | Organisatie en beleid</meta:user-defined>
    <meta:user-defined meta:name="OVERHEIDop.referentienummer">LI0907000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1JG 84</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978 412308</meta:user-defined>
    <meta:user-defined meta:name="OVERHEIDop.versieInformatie"/>
  </office:meta>
</office:document-meta>
</file>