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De Dellen (militair terrein), Meerssen, LI09380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van de ontvangst op 30 april 2019 van een nader bodemonderzoek als bedoeld in artikel 29, lid 1 van de Wet bodembescherming (Wbb).</text:p>
            <text:p text:style-name="common-al">Het betreft de locatie:</text:p>
            <text:p text:style-name="common-al">De Dellen (militair terrein), Meerssen, kadastraal bekend gemeente Meerssen,  sectie B, nummer 2087.</text:p>
            <text:p text:style-name="common-al">De melding is geregistreerd onder kenmerk  2019/34671.</text:p>
            <text:p text:style-name="common-al">Wij zullen op grond van artikel 29 van de Wbb vaststellen of sprake is van een geval van ernstige verontreiniging en of op grond van artikel 37 Wbb een spoedige sanering noodzakelijk is.</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Wet bodembescherming De Dellen (militair terrein), Meerssen, LI093800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01</meta:user-defined>
    <meta:user-defined meta:name="OVERHEIDop.PrbID/DC.identifier">prb-2019-3701</meta:user-defined>
    <meta:user-defined meta:name="OVERHEID.TaxonomieBeleidsagenda/OVERHEID.category">Natuur en milieu | Organisatie en beleid</meta:user-defined>
    <meta:user-defined meta:name="OVERHEIDop.referentienummer">LI09380001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31</meta:user-defined>
    <meta:user-defined meta:name="OVERHEIDop.woonplaats">Meerssen</meta:user-defined>
    <meta:user-defined meta:name="OVERHEIDop.straatnaam">De Del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891 320699</meta:user-defined>
    <meta:user-defined meta:name="OVERHEIDop.versieInformatie"/>
  </office:meta>
</office:document-meta>
</file>