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buiten behandeling stellen– Ds Smith De Hoop - Harderwijkerweg 41  te E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Gedeputeerde Staten van Gelderland maken bekend dat zij ingevolge de Wet algemene bepalingen omgevingsrecht (Wabo) de volgende omgevingsvergunning buiten behandeling stellen, waarbij de reguliere voorbereidingsprocedure van toepassing is:</text:p>
            <text:p text:style-name="tussenkopcur">Voor : realiseren van een bordes</text:p>
            <text:p text:style-name="tussenkopcur">Locatie : Harderwijkerweg 41  te Eerbeek</text:p>
            <text:p text:style-name="tussenkopcur">Datum besluit : 16 mei 2019</text:p>
            <text:p text:style-name="tussenkopcur">Datum verzending : 16 mei 2019</text:p>
            <text:p text:style-name="tussenkopcur">Zaaknummer ODRN: W.Z19.101860.01</text:p>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698</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698</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698</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mgevingsvergunning  buiten behandeling stellen– Ds Smith De Hoop - Harderwijkerweg 41  te Eerbeek</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20</meta:user-defined>
    <meta:user-defined meta:name="OVERHEIDop.publicationIssue">3698</meta:user-defined>
    <meta:user-defined meta:name="OVERHEIDop.PrbID/DC.identifier">prb-2019-369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61GH 41</meta:user-defined>
    <meta:user-defined meta:name="OVERHEIDop.woonplaats">Eerbeek</meta:user-defined>
    <meta:user-defined meta:name="OVERHEIDop.straatnaam">Harderwijker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9-24507</meta:user-defined>
    <meta:user-defined meta:name="OVERHEID.EPSG28992/DC.spatial">200640 456720</meta:user-defined>
    <meta:user-defined meta:name="OVERHEIDop.versieInformatie"/>
  </office:meta>
</office:document-meta>
</file>