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4243625 - Panovenweg 21 te Tiel</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de volgende omgevingsvergunning hebben verleend waarbij de reguliere voorbereidingsprocedure van toepassing is:</text:p>
            <text:p text:style-name="tussenkopcur">Voor: het uitvoeren van aanlegwerkzaamheden op het noord oostelijke deel van het terrein </text:p>
            <text:p text:style-name="tussenkopcur">Locatie: Panovenweg 21 te Tiel </text:p>
            <text:p text:style-name="tussenkopcur">Datum besluit: 15 mei 2019</text:p>
            <text:p text:style-name="tussenkopcur">Datum verzending : 15 mei 2019</text:p>
            <text:p text:style-name="tussenkopcur">Zaaknummer ODRN: W.Z19.103210.01</text:p>
            <text:p text:style-name="tussenkopcur">Zaaknummer ODR: 0214118700</text:p>
            <text:p text:style-name="tussenkopcur">Inwerking treden besluit </text:p>
            <text:p text:style-name="tussenkopcur">Omdat er is gebleken dat er sprake is van een geval van ernstige bodemverontreiniging als bedoeld in de Wet bodembescherming geldt in plaats van de gebruikelijke inwerkingtreding een afwijkend moment van inwerkingtreding. Dit heeft tot gevolg dat de omgevingsvergunning niet eerder in werking treedt dan nadat:</text:p>
            <text:p text:style-name="tussenkopcur">a) op grond van artikel 29, eerste lid, in samenhang met artikel 37, eerste lid, van de Wet bodembescherming is vastgesteld dat geen sprake is van een geval van ernstige verontreiniging ten aanzien waarvan spoedige sanering noodzakelijk is en het desbetreffende besluit in werking is getreden, of</text:p>
            <text:p text:style-name="tussenkopcur">b) op grond van artikel 39, tweede lid, van de Wet bodembescherming met het saneringsplan, bedoeld in het eerste lid van dat artikel, is ingestemd en het desbetreffende besluit in werking is getreden, of </text:p>
            <text:p text:style-name="tussenkopcur">c) een melding van een voornemen tot sanering als bedoeld in artikel 39b, derde lid, van de Wet bodembescherming is gedaan en de bij of krachtens het vierde lid van dat artikel gestelde termijn is verstreken.</text:p>
            <text:p text:style-name="tussenkopcur">Bezwaar en mogelijkheid van voorlopige voorziening</text:p>
            <text:p text:style-name="tussenkopcur">Belanghebbenden kunnen binnen zes weken nadat dit besluit is bekendgemaakt een bezwaarschrift indienen.</text:p>
            <text:p text:style-name="tussenkopcur">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tussenkopcur">Gedeputeerde Staten van Gelderland</text:p>
            <text:p text:style-name="tussenkopcur">namens deze:</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693</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693</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693</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OLO 4243625 - Panovenweg 21 te Tiel</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17</meta:user-defined>
    <meta:user-defined meta:name="OVERHEIDop.publicationIssue">3693</meta:user-defined>
    <meta:user-defined meta:name="OVERHEIDop.PrbID/DC.identifier">prb-2019-369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004JE 21</meta:user-defined>
    <meta:user-defined meta:name="OVERHEIDop.woonplaats">Tiel</meta:user-defined>
    <meta:user-defined meta:name="OVERHEIDop.straatnaam">Panoven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mgevingsvergunning|exb-2019-24477</meta:user-defined>
    <meta:user-defined meta:name="OVERHEID.EPSG28992/DC.spatial">159037 435531</meta:user-defined>
    <meta:user-defined meta:name="OVERHEIDop.versieInformatie"/>
  </office:meta>
</office:document-meta>
</file>