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gunning (definitief) – OLO 4048135 - Jhr. Dr. C.J. Sandbergweg 117 te Ermelo</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voor het vergoten van de driving range bij de golfclub op de locatie Jhr. Dr. C.J. Sandbergweg 117 te Ermelo.</text:p>
            <text:p text:style-name="tussenkopcur">Het verlenen van de omgevingsvergunning heeft betrekking op de volgende activiteiten:</text:p>
            <text:p text:style-name="tussenkopcur">A. het bouwen van een bouwwerk (artikel 2.1, lid 1, sub a Wabo); </text:p>
            <text:p text:style-name="tussenkopcur">B. het gebruiken van gronden of bouwwerken in strijd met een bestemmingsplan, een beheersverordening, e.a. (artikel 2.1, lid 1, sub c Wabo). </text:p>
            <text:p text:style-name="tussenkopcur">Het ontwerpbesluit met de daarbij behorende stukken heeft met ingang van 13 maart 2019 gedurende een periode van zes weken ter inzage gelegen. </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met de daarbij behorende stukken liggen gedurende een periode van zes weken ter inzage.</text:p>
            <text:p text:style-name="tussenkopcur">Wilt u de stukken inzien, bel dan 024 751 7700 of stuur met vermelding van het OLO 4048135 en/of zaaknummer W.Z18.110268.01 een email naar wabo@odrn.nl.</text:p>
            <text:p text:style-name="tussenkopcur">De eerste dag van de ter inzage legging is 20 mei 2019.</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9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9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9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mgevingsvergunning (definitief) – OLO 4048135 - Jhr. Dr. C.J. Sandbergweg 117 te Erm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7</meta:user-defined>
    <meta:user-defined meta:name="OVERHEIDop.publicationIssue">3692</meta:user-defined>
    <meta:user-defined meta:name="OVERHEIDop.PrbID/DC.identifier">prb-2019-36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2PT 117</meta:user-defined>
    <meta:user-defined meta:name="OVERHEIDop.woonplaats">Ermelo</meta:user-defined>
    <meta:user-defined meta:name="OVERHEIDop.straatnaam">Jhr. Dr. C.J. Sandberg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9-24476</meta:user-defined>
    <meta:user-defined meta:name="OVERHEID.EPSG28992/DC.spatial">175787 479663</meta:user-defined>
    <meta:user-defined meta:name="OVERHEIDop.versieInformatie"/>
  </office:meta>
</office:document-meta>
</file>