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8 april 2019 een aanvraag voor een omgevingsvergunning ontvangen voor het plaatsen van extra tanks voor de opslag van producten. De locatie betreft <text:span text:style-name="nadrukvet">Eerste Stationsstraat 186, 2712 HM te Zoetermeer </text:span>(zaaknummer 00549074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90</meta:user-defined>
    <meta:user-defined meta:name="OVERHEIDop.PrbID/DC.identifier">prb-2019-3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