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Quackstrand in de gemeen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herinrichting van het Quackstrand ten behoeve van recreatie en natuurontwikkeling. De locatie betreft op en in de directe omgeving van het <text:span text:style-name="nadrukvet">Quackstrand in de gemeente Hellevoetsluis.</text:span></text:p>
            <text:p text:style-name="common-al">
            <text:span text:style-name="nadrukvet">Bezwaar</text:span>
          </text:p>
            <text:p text:style-name="common-al">De beschikking is op 11 april 2019 verzonden. Omdat de beschikking door omstandigheden helaas nog niet is bekend gemaakt kan een belanghebbende binnen zes weken vanaf de dag na 15 mei 2019 een bezwaarschrift indienen bij Gedeputeerde Staten van Zuid-Holland, t.a.v. het Awb secretariaat, Postbus 90602, 2509 LP Den Haag, onder vermelding van het zaaknummer<text:span text:style-name="nadrukvet"> 0054409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8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Quackstrand in de gemeente Hellevoetslui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7</meta:user-defined>
    <meta:user-defined meta:name="OVERHEIDop.publicationIssue">3685</meta:user-defined>
    <meta:user-defined meta:name="OVERHEIDop.PrbID/DC.identifier">prb-2019-36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35KA 5</meta:user-defined>
    <meta:user-defined meta:name="OVERHEIDop.woonplaats">Rockanje</meta:user-defined>
    <meta:user-defined meta:name="OVERHEIDop.straatnaam">Duin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4651 429819</meta:user-defined>
    <meta:user-defined meta:name="OVERHEIDop.versieInformatie"/>
  </office:meta>
</office:document-meta>
</file>