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pslagplaats TOP Reinigings- en Scheidingsinstallatie een goedkeuringsbesluit onder kenmerk 2018-FUMO-0027418.</text:p>
            <text:p text:style-name="common-al">Betreft: de goedkeuring van een proef om organische en nutriënt rijke reststromen uit </text:p>
            <text:p text:style-name="common-al">rioolwaterzuiveringsinstallatie te benutten als bodemverbeteraar.</text:p>
            <text:p text:style-name="common-al">Locatie: Newtonweg 1, 8912 BD  Leeuwarden, gemeente Leeuwarden.</text:p>
            <text:p text:style-name="common-al"/>
            <text:p text:style-name="common-al">Belanghebbenden kunnen tegen het besluit van 10 mei t/m 20 juni 2019 bezwaar maken bij Gedeputeerde Staten.</text:p>
            <text:p text:style-name="common-al"/>
            <text:p text:style-name="common-al">De stukken liggen van 10 mei t/m 20 juni 2019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80</meta:user-defined>
    <meta:user-defined meta:name="OVERHEIDop.PrbID/DC.identifier">prb-2019-36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BD 1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22 577970</meta:user-defined>
    <meta:user-defined meta:name="OVERHEIDop.versieInformatie"/>
  </office:meta>
</office:document-meta>
</file>