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Zuidkade ter hoogte van 124-142 te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Zuidkade ter hoogte van 124-142 te Boskoop is besloten dat wordt ingestemd met de uitgevoerde sanering en het behaalde saneringsresultaat zoals verwoord in het 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9270518.</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mei 2019 en bedraagt 6 weken.Het bezwaarschrift dient derhalve uiterlijk op 27 juni 2019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77</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677</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677</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Zuidkade ter hoogte van 124-142 te Boskoop</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17</meta:user-defined>
    <meta:user-defined meta:name="OVERHEIDop.publicationIssue">3677</meta:user-defined>
    <meta:user-defined meta:name="OVERHEIDop.PrbID/DC.identifier">prb-2019-367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71DR 124</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5091 453866</meta:user-defined>
    <meta:user-defined meta:name="OVERHEIDop.versieInformatie"/>
  </office:meta>
</office:document-meta>
</file>