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psterland Evaluatieverslag uitgevoerde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oedgekeurd is het evaluatieverslag: kenmerk 2019-FUMO-0032545.</text:p>
            <text:p text:style-name="common-al">Locatie: Jan Eisengastrjitte 12-20, 8401 DZ  Gorredijk, gemeente Opsterland.</text:p>
            <text:p text:style-name="common-al"/>
            <text:p text:style-name="common-al">Belanghebbenden kunnen t/m 27 juni 2019 bezwaar maken bij Gedeputeerde Staten.</text:p>
            <text:p text:style-name="common-al"/>
            <text:p text:style-name="common-al">Wilt u mondeling reageren of de stukken inzien? Neemt u dan contact op met de FUMO, e-mail bodem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675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675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675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Opsterland Evaluatieverslag uitgevoerde bodemsaner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3675</meta:user-defined>
    <meta:user-defined meta:name="OVERHEIDop.PrbID/DC.identifier">prb-2019-367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401DZ 12</meta:user-defined>
    <meta:user-defined meta:name="OVERHEIDop.woonplaats">Gorredijk</meta:user-defined>
    <meta:user-defined meta:name="OVERHEIDop.straatnaam">Jan Eisengastrjitte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200364 557840</meta:user-defined>
    <meta:user-defined meta:name="OVERHEIDop.versieInformatie"/>
  </office:meta>
</office:document-meta>
</file>