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xploitatiemaatschappij Phoenix B.V. een omgevingsvergunning onder kenmerk 2019-FUMO-0031527.</text:p>
            <text:p text:style-name="common-al">Betreft: het realiseren van een handbediende schuifpoort in het huidige hekwerk.</text:p>
            <text:p text:style-name="common-al">Locatie: Hollandiastraat 15, 8517 HC  Scharsterbrug, gemeente De Fryske Marren.</text:p>
            <text:p text:style-name="common-al"/>
            <text:p text:style-name="common-al">Belanghebbenden kunnen tegen de beschikking van 15 mei t/m 25 juni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 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73</meta:user-defined>
    <meta:user-defined meta:name="OVERHEIDop.PrbID/DC.identifier">prb-2019-36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17HC 15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519 551130</meta:user-defined>
    <meta:user-defined meta:name="OVERHEIDop.versieInformatie"/>
  </office:meta>
</office:document-meta>
</file>