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Gemeenschappelijke Regeling Technology Base voor de locatie Vliegveldweg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3 mei 2019heeft Gemeenschappelijke Regeling Technology Base (hierna Technology Base), ons verzocht om de ontheffing/opdracht op grond van de Wet natuurbescherming – onderdeel soorten te wijzigen. Het gaat om de ontheffing/opdracht die wijhebben verleend op 18 maart 2019 met kenmerk 2019/0046087 vanwege faunabeheermaatregelen binnen de Airside van Twente Airport.</text:p>
            <text:p text:style-name="common-al">Hetverzoek isom de Wnb-ontheffing van 18 maart 2019 te wijzigen, in die zin dat aan de Wnb-ontheffing een nieuw voorschrift 21 wordt verbonden, met de inhoud: <text:span text:style-name="nadrukcur">21. Twente Airport mag geen gebruik maken van de ontheffing/opdracht tot zes weken na de bekendmaking (verzending) van de beslissing op de vier bezwaarschriften (waaronder het bezwaarschrift van de Stichting De Faunabescherming) die tegen de ontheffing/opdracht zijn ingediend, behoudens het kunnen vangen en (met een geweer) doden van de op de Airside aanwezige reeën. </text:span>Gedeputeerde Staten van Overijssel hebben conform het verzoek beslot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4 me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7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7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7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Gemeenschappelijke Regeling Technology Base voor de locatie Vliegveldweg te Ensch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71</meta:user-defined>
    <meta:user-defined meta:name="OVERHEIDop.PrbID/DC.identifier">prb-2019-367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2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ijziging ontheffing Wet natuurbescherming|exb-2019-24430</meta:user-defined>
    <meta:user-defined meta:name="OVERHEID.EPSG28992/DC.spatial">258640.25 475343.78</meta:user-defined>
    <meta:user-defined meta:name="OVERHEIDop.versieInformatie"/>
  </office:meta>
</office:document-meta>
</file>