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luminium en Chemie Rotterdam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luminium en Chemie Rotterdam B.V.</text:p>
            <text:p text:style-name="common-al">Locatie  : Oude Maasweg 80, 3197 KJ Rotterdam</text:p>
            <text:p text:style-name="common-al">Activiteit  : Milieuneutraal wijzigen</text:p>
            <text:p text:style-name="common-al">Voor   : Het omkasten van vormmachines in de Vormerij en hierbij een DA systeem te optimaliseren. </text:p>
            <text:p text:style-name="common-al">Aanvraagdatum : 6 februari 2019</text:p>
            <text:p text:style-name="common-al">Besluitdatum : 15 mei 2019</text:p>
            <text:p text:style-name="common-al">Bekendmaking : 15 mei 2019</text:p>
            <text:p text:style-name="common-al">Zaaknummer : 9999113317</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331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70</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70</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70</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Aluminium en Chemie Rotterdam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7</meta:user-defined>
    <meta:user-defined meta:name="OVERHEIDop.publicationIssue">3670</meta:user-defined>
    <meta:user-defined meta:name="OVERHEIDop.PrbID/DC.identifier">prb-2019-3670</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13317</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J 80</meta:user-defined>
    <meta:user-defined meta:name="OVERHEIDop.woonplaats">Botlek Rotterdam</meta:user-defined>
    <meta:user-defined meta:name="OVERHEIDop.straatnaam">Oude Maas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1620 432032</meta:user-defined>
    <meta:user-defined meta:name="OVERHEIDop.versieInformatie"/>
  </office:meta>
</office:document-meta>
</file>