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het vaststellen van de ernst en spoedeisendheid van een bodemverontreiniging voor de locatie Smitsbreeweg 14-18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ontvingen wij een aanvraag voor een het vaststellen van de ernst en spoedeisendheid van een bodemverontreiniging voor de locatie Smitsbreeweg 14-18 in Losser. Gedeputeerde Staten hebben besloten dat de het vaststellen van de ernst en spoedeisendheid van een bodemverontreinig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het vaststellen van de ernst en spoedeisendheid van een bodemverontreiniging voor de locatie Smitsbreeweg 14-18 in Loss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67</meta:user-defined>
    <meta:user-defined meta:name="OVERHEIDop.PrbID/DC.identifier">prb-2019-3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81HE 16</meta:user-defined>
    <meta:user-defined meta:name="OVERHEID.PostcodeHuisnummer/OVERHEIDop.postcodeHuisnummer">7581HE 18</meta:user-defined>
    <meta:user-defined meta:name="OVERHEID.PostcodeHuisnummer/OVERHEIDop.postcodeHuisnummer">7581GK 127a</meta:user-defined>
    <meta:user-defined meta:name="OVERHEID.PostcodeHuisnummer/OVERHEIDop.postcodeHuisnummer">7581HE 6h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Herbeschikking_EST_2018_Smitsbreeweg...|exb-2019-2626</meta:user-defined>
    <meta:user-defined meta:name="OVERHEID.EPSG28992/DC.spatial">266002.78 475812.73</meta:user-defined>
    <meta:user-defined meta:name="OVERHEID.EPSG28992/DC.spatial">265994.95 475814.45</meta:user-defined>
    <meta:user-defined meta:name="OVERHEID.EPSG28992/DC.spatial">265972.81 475806.86</meta:user-defined>
    <meta:user-defined meta:name="OVERHEID.EPSG28992/DC.spatial">265993.46 475784.7</meta:user-defined>
    <meta:user-defined meta:name="OVERHEID.EPSG28992/DC.spatial">265989.98 475810.22</meta:user-defined>
    <meta:user-defined meta:name="OVERHEID.EPSG28992/DC.spatial">266040.27 475872.09</meta:user-defined>
    <meta:user-defined meta:name="OVERHEIDop.versieInformatie"/>
  </office:meta>
</office:document-meta>
</file>