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text:p>
            <text:p text:style-name="common-al">Voor   : Aanpassingen om apparatuur te kunnen plaatsen</text:p>
            <text:p text:style-name="common-al">Aanvraagdatum : 7 februari 2019</text:p>
            <text:p text:style-name="common-al">Besluitdatum : 15 mei 2019</text:p>
            <text:p text:style-name="common-al">Bekendmaking : 15 mei 2019</text:p>
            <text:p text:style-name="common-al">Zaaknummer : 999911479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7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6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6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69</meta:user-defined>
    <meta:user-defined meta:name="OVERHEIDop.PrbID/DC.identifier">prb-2019-3669</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11479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