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E. en H. Gerards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Eikenlaan 10-12, 8398 EV te Blesdijke.</text:p>
            <text:p text:style-name="common-al"/>
            <text:p text:style-name="common-al">Gedeputeerde Staten hebben een PAS-vergunning verleend onder kenmerk 191087.</text:p>
            <text:p text:style-name="common-al"/>
            <text:p text:style-name="common-al">Tegen deze vergunning kan een belanghebbende van 20-05-2019 tot en met 01-07-2019 beroep instellen bij de Rechtbank Noord-Nederland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2</meta:user-defined>
    <meta:user-defined meta:name="OVERHEIDop.PrbID/DC.identifier">prb-2019-36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EV</meta:user-defined>
    <meta:user-defined meta:name="OVERHEIDop.woonplaats">Blesdijke</meta:user-defined>
    <meta:user-defined meta:name="OVERHEIDop.straatnaam">Eiken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8597 537724</meta:user-defined>
    <meta:user-defined meta:name="OVERHEIDop.versieInformatie"/>
  </office:meta>
</office:document-meta>
</file>