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ts. E.W. Idsardi en E.C. Idsardi-Sinnige een aanvraag om een PAS-vergunning op grond van de Wet natuurbescherming.</text:p>
            <text:p text:style-name="common-al"/>
            <text:p text:style-name="common-al">Betreft: Bekendmaking ontwerpbesluit PAS.</text:p>
            <text:p text:style-name="common-al"/>
            <text:p text:style-name="common-al">Locatie: Aldemiede 1, 9265 XJ te Suwâld.</text:p>
            <text:p text:style-name="common-al"/>
            <text:p text:style-name="common-al">Gedeputeerde Staten hebben een ontwerp PAS-vergunning verleend onder kenmerk 189145.</text:p>
            <text:p text:style-name="common-al"/>
            <text:p text:style-name="common-al">Tegen deze vergunning kan een belanghebbende van 20-05-2019 tot en met 01-07-2019 een zienswijze indienen bij Gedeputeerde Staten.</text:p>
            <text:p text:style-name="common-al"/>
            <text:p text:style-name="common-al">De vergunning ligt ter inzage t/m 01-07-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6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6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6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3661</meta:user-defined>
    <meta:user-defined meta:name="OVERHEIDop.PrbID/DC.identifier">prb-2019-36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5XJ 1</meta:user-defined>
    <meta:user-defined meta:name="OVERHEIDop.woonplaats">Suwâld</meta:user-defined>
    <meta:user-defined meta:name="OVERHEIDop.straatnaam">Aldemiede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901 576837</meta:user-defined>
    <meta:user-defined meta:name="OVERHEIDop.versieInformatie"/>
  </office:meta>
</office:document-meta>
</file>