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ontheffing Wet natuurbescherming voor de locatie Isaäc van Hoornbeekstraat 1-96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18 ontvingen wij een aanvraag voor eenontheffing Wet natuurbescherming voor de locatie Isaäc van Hoornbeekstraat 1-96 in Zwolle. Gedeputeerde Staten hebben besloten dat deontheff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16 mei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652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5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5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oor een ontheffing Wet natuurbescherming voor de locatie Isaäc van Hoornbeekstraat 1-96 in Zwoll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3652</meta:user-defined>
    <meta:user-defined meta:name="OVERHEIDop.PrbID/DC.identifier">prb-2019-3652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022SE 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Ontheffing soorten ruimtelijke ontwikkeling|exb-2019-24351</meta:user-defined>
    <meta:user-defined meta:name="OVERHEID.EPSG28992/DC.spatial">204200.39 504108</meta:user-defined>
    <meta:user-defined meta:name="OVERHEIDop.versieInformatie"/>
  </office:meta>
</office:document-meta>
</file>