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Aasterbergerweg-Zuiderpoort  (bedrijventerrein), Echt, BUS 2019-1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TenneT TSO B.V. over het voornemen saneringswerkzaamheden te verrichten. Het betreft de categorie immobiel. Locatie: Aasterbergerweg-Zuiderpoort  (bedrijventerrein), Echt, kadastraal bekend gemeente Echt, sectie K, nummers 5844 en 6897.Datum ontvangst melding: 9 april 2019Projectcode: LI090200022 BUS-nummer: 2019-102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4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4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4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Aasterbergerweg-Zuiderpoort  (bedrijventerrein), Echt, BUS 2019-102</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48</meta:user-defined>
    <meta:user-defined meta:name="OVERHEIDop.PrbID/DC.identifier">prb-2019-3648</meta:user-defined>
    <meta:user-defined meta:name="OVERHEID.TaxonomieBeleidsagenda/OVERHEID.category">Natuur en milieu | Organisatie en beleid</meta:user-defined>
    <meta:user-defined meta:name="OVERHEIDop.referentienummer">LI09020002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1</meta:user-defined>
    <meta:user-defined meta:name="OVERHEIDop.woonplaats">Echt</meta:user-defined>
    <meta:user-defined meta:name="OVERHEIDop.straatnaam">Aasterberg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6893 346010</meta:user-defined>
    <meta:user-defined meta:name="OVERHEID.EPSG28992/DC.spatial">186893 346010</meta:user-defined>
    <meta:user-defined meta:name="OVERHEIDop.versieInformatie"/>
  </office:meta>
</office:document-meta>
</file>