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edrijventerrein Born, Holtum, BUS 2019-1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35 dagen). Locatie: Kleine Laakweg, Holtum, kadastraal bekend gemeente Born, sectie H, nummers 805, 808 en 809.Datum ontvangst melding: 10 april 2019Projectcode: LI188302680 BUS-nummer: 2019-10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4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4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4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Bedrijventerrein Born, Holtum, BUS 2019-10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47</meta:user-defined>
    <meta:user-defined meta:name="OVERHEIDop.PrbID/DC.identifier">prb-2019-3647</meta:user-defined>
    <meta:user-defined meta:name="OVERHEID.TaxonomieBeleidsagenda/OVERHEID.category">Natuur en milieu | Organisatie en beleid</meta:user-defined>
    <meta:user-defined meta:name="OVERHEIDop.referentienummer">LI18830268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21RE</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5217 341472</meta:user-defined>
    <meta:user-defined meta:name="OVERHEIDop.versieInformatie"/>
  </office:meta>
</office:document-meta>
</file>