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3687369 – Spiraloh B.V. – Beulekampersteeg 4a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piraloh B.V.</text:p>
            <text:p text:style-name="tussenkopcur">Locatie : Beulekampersteeg 4a te Putten</text:p>
            <text:p text:style-name="tussenkopcur">Omschrijving : bouwen en afwijken bestemmingsplan</text:p>
            <text:p text:style-name="tussenkopcur">Datum ontvangst ;29 april 2019</text:p>
            <text:p text:style-name="tussenkopcur">Zaaknummer ODRN : W.Z17.104842.03</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4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4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4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3687369 – Spiraloh B.V. – Beulekampersteeg 4a te Put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644</meta:user-defined>
    <meta:user-defined meta:name="OVERHEIDop.PrbID/DC.identifier">prb-2019-36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LK 4a</meta:user-defined>
    <meta:user-defined meta:name="OVERHEIDop.woonplaats">Putten</meta:user-defined>
    <meta:user-defined meta:name="OVERHEIDop.straatnaam">Beulekamper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9639 470682</meta:user-defined>
    <meta:user-defined meta:name="OVERHEIDop.versieInformatie"/>
  </office:meta>
</office:document-meta>
</file>