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ennisgeving besluit op een aanvraag van een omgevingsvergunning voor de locatie Westfalenstraat 3 en 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ontvingen wij een aanvraag voor een omgevingsvergunning voor de locatie Westfalenstraat 3 en 6 in Deventer. Gedeputeerde Staten hebben besloten dat de omgevingsvergunning wordt toegekend. Het besluit is als bijlage opgenomen bij deze publicatie.</text:p>
            <text:p text:style-name="common-al">De aanvraag, het besluit en de bijbehorende stukken liggen vanaf 9 mei 2019 zes weken ter inzage bij de gemeente Deventer en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Op basis van artikel 6.2 van de Wet algemene bepalingen omgevingsrecht treedt dit besluit direct in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Kennisgeving besluit op een aanvraag van een omgevingsvergunning voor de locatie Westfalenstraat 3 en 6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3643</meta:user-defined>
    <meta:user-defined meta:name="OVERHEIDop.PrbID/DC.identifier">prb-2019-364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DB 6</meta:user-defined>
    <meta:user-defined meta:name="OVERHEID.PostcodeHuisnummer/OVERHEIDop.postcodeHuisnummer">741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6910 Westfalenstraat te Deventer - de...|exb-2019-24276</meta:user-defined>
    <meta:user-defined meta:name="OVERHEID.EPSG28992/DC.spatial">209655 473700</meta:user-defined>
    <meta:user-defined meta:name="OVERHEID.EPSG28992/DC.spatial">209805.17 473707.04</meta:user-defined>
    <meta:user-defined meta:name="OVERHEIDop.versieInformatie"/>
  </office:meta>
</office:document-meta>
</file>