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ambtenaar belast met de heffing van provincial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14 mei 2019, kenmerk 4.5/2019001242, team Financiën, Planning en Control, tot bekendmaking van hun besluit tot aanwijzing van een ambtenaar belast met de heffing van provinciale belastingen </text:p>
            <text:p text:style-name="al"/>
            <text:p text:style-name="al"/>
            <text:p text:style-name="al">Gedeputeerde Staten van Drenthe;</text:p>
            <text:p text:style-name="al"/>
            <text:p text:style-name="al">gelet op de Belastingverordening Drenthe 2019 en de Uitvoeringsregeling provinciale belastingen Drenthe;</text:p>
            <text:p text:style-name="al"/>
            <text:p text:style-name="al">overwegende dat artikel 227a, tweede lid, onder b en c, van de Provinciewet bepaalt dat de heffing en invordering van provinciale belastingen geschiedt door de provincieambtenaar die belast is met de heffing c.q. invordering;</text:p>
            <text:p text:style-name="al"/>
            <text:p text:style-name="al">dat de heffing en invordering van rechten c.q. retributies, waaronder wordt verstaan vergoedingen voor individuele tegenprestaties, volgens artikel 223 van de Provinciewet plaatsvindt als waren zij belastingen;</text:p>
            <text:p text:style-name="al"/>
            <text:p text:style-name="al">dat ambtenaren dienen te worden aangewezen als heffingsambtenaar en invorderingsambtenaar;</text:p>
            <text:p text:style-name="al"/>
            <text:p text:style-name="al"/>
            <text:p text:style-name="al">BESLUIT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J.H. Tapken aan te wijzen als ambtenaar belast met de heffing van provinciale belastingen. </text:p>
            <text:p text:style-name="al"/>
            <text:p text:style-name="al">Dit besluit treedt in werking op 16 mei 2019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 16 mei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ambtenaar belast met de heffing van provinciale belast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3640</meta:user-defined>
    <meta:user-defined meta:name="OVERHEIDop.PrbID/DC.identifier">prb-2019-3640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s://zoek.officielebekendmakingen.nl/prb-2018-8691.pdf</meta:user-defined>
    <meta:user-defined meta:name="DC.source">;https://zoek.officielebekendmakingen.nl/prb-2016-7017.pdf</meta:user-defined>
    <meta:user-defined meta:name="OVERHEIDop.referentienummer">201900124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5-16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24288_1</meta:user-defined>
    <meta:user-defined meta:name="OVERHEIDop.versieInformatie"/>
  </office:meta>
</office:document-meta>
</file>