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cycling Barneveld - OLO 4324845 - Hanzeweg 7 te Barn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oevoegen van een nieuwe Euralcodes voor een al vergunde afvalstroom</text:p>
            <text:p text:style-name="tussenkopcur">Locatie : Hanzeweg 7 te Barneveld</text:p>
            <text:p text:style-name="tussenkopcur">Datum besluit : 14 mei 2019</text:p>
            <text:p text:style-name="tussenkopcur">Datum verzending : 14 mei 2019</text:p>
            <text:p text:style-name="tussenkopcur">Zaaknummer ODRN: W.Z19.10400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ecycling Barneveld - OLO 4324845 - Hanzeweg 7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38</meta:user-defined>
    <meta:user-defined meta:name="OVERHEIDop.PrbID/DC.identifier">prb-2019-36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7</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4208</meta:user-defined>
    <meta:user-defined meta:name="OVERHEID.EPSG28992/DC.spatial">170149 464386</meta:user-defined>
    <meta:user-defined meta:name="OVERHEIDop.versieInformatie"/>
  </office:meta>
</office:document-meta>
</file>